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weight-complex="bold" fo:font-size="18pt" style:font-size-asian="18pt" style:font-size-complex="18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Policepardéfau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2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4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41" style:parent-style-name="Standard" style:family="paragraph">
      <style:paragraph-properties fo:text-align="center"/>
      <style:text-properties style:font-weight-complex="bold" fo:font-size="20pt" style:font-size-asian="20pt" style:font-size-complex="20pt"/>
    </style:style>
    <style:style style:name="P42" style:parent-style-name="Standard" style:family="paragraph">
      <style:paragraph-properties fo:text-align="center"/>
      <style:text-properties style:font-weight-complex="bold" fo:font-size="20pt" style:font-size-asian="20pt" style:font-size-complex="20pt"/>
    </style:style>
    <style:style style:name="P43" style:parent-style-name="Standard" style:family="paragraph">
      <style:paragraph-properties fo:text-align="center"/>
      <style:text-properties style:font-weight-complex="bold" fo:font-size="20pt" style:font-size-asian="20pt" style:font-size-complex="20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Accueil périscolaire </text:p>
      <text:p text:style-name="P4"/>
      <text:p text:style-name="P5">Rentrée Septembre 2023</text:p>
      <text:p text:style-name="P6"/>
      <text:p text:style-name="P7">Portes ouvertes<text:s/></text:p>
      <text:p text:style-name="P8"/>
      <text:p text:style-name="P9"/>
      <text:p text:style-name="P10"><text:span text:style-name="T11">- Accueil de loisirs du matin et du soir<text:s/></text:span></text:p>
      <text:p text:style-name="P12">- Restaurant scolaire, pause méridienne<text:s/></text:p>
      <text:p text:style-name="P13"/>
      <text:p text:style-name="P14">Des services de la commune de<text:s/>Chaillé les Marais</text:p>
      <text:p text:style-name="P15">Directrice : Sylvie Pizon (07.89.83.51.51)</text:p>
      <text:p text:style-name="P16"/>
      <text:p text:style-name="P17">Permanences pour les inscriptions, les réinscriptions ou tout simplement pour des renseignements :</text:p>
      <text:p text:style-name="P18"/>
      <text:p text:style-name="P19"><text:span text:style-name="T20">VENDREDI 1</text:span><text:span text:style-name="T21">er</text:span><text:span text:style-name="T22"><text:s/>septembre 2023 de 16h00 à 19h00</text:span></text:p>
      <text:p text:style-name="P23">et</text:p>
      <text:p text:style-name="P24">LUNDI 4 septembre 2023 de 7h15 à 10h45</text:p>
      <text:p text:style-name="P25"/>
      <text:p text:style-name="P26"/>
      <text:p text:style-name="P27">Dans<text:s/>les locaux de l’accueil périscolaire de Chaillé les Marais.</text:p>
      <text:p text:style-name="P28"><text:span text:style-name="T29">Pensez à venir avec<text:s/></text:span><text:span text:style-name="T30">le carnet de santé de votre enfant</text:span><text:span text:style-name="T31">.</text:span></text:p>
      <text:p text:style-name="P32"/>
      <text:p text:style-name="P33">Si vous n’êtes pas disponible<text:s/>à ces dates, vous pouvez me contacter par téléphone.</text:p>
      <text:p text:style-name="P34"/>
      <text:p text:style-name="P35"/>
      <text:p text:style-name="P36"/>
      <text:p text:style-name="P37"/>
      <text:p text:style-name="P38"/>
      <text:p text:style-name="P39">Accueil de loisirs des mercredis :</text:p>
      <text:p text:style-name="P40"/>
      <text:p text:style-name="P41">Un service de<text:s/>la Communauté de communes Sud Vendée Littoral</text:p>
      <text:p text:style-name="P42">Renseignements et inscriptions auprès de la directrice :<text:s/></text:p>
      <text:p text:style-name="P43">Marine Cothenet (06.31.46.30.80)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olicepardéfaut1" style:display-name="Police par défau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.12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manence pour les inscriptions  ou les réinscriptions à l’accueil périscolaire et aux mercredis animés :</dc:title>
    <meta:initial-creator>Sylvie</meta:initial-creator>
    <dc:creator>sylvie</dc:creator>
    <meta:creation-date>2021-06-28T06:21:00Z</meta:creation-date>
    <dc:date>2023-07-10T07:35:00Z</dc:date>
    <meta:print-date>2018-06-06T11:58:00Z</meta:print-date>
    <meta:template xlink:href="Normal" xlink:type="simple"/>
    <meta:editing-cycles>10</meta:editing-cycles>
    <meta:editing-duration>PT2160S</meta:editing-duration>
    <meta:document-statistic meta:page-count="1" meta:paragraph-count="1" meta:word-count="128" meta:character-count="831" meta:row-count="5" meta:non-whitespace-character-count="704"/>
  </office:meta>
</office:document-meta>
</file>